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Hoogland/Hoogland-West, Wet milieubeheer, Melding activiteitenbesluit,  Hamseweg 51, het vervangen van de koelinstallatie en het wijzigen van de  winkelindeling, 03-09-2019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Wet milieubeheer, Melding activiteitenbesluit, Hamseweg 51, het vervangen van de koelinstallatie en het wijzigen van de winkelindeling, 03-09-2019. Rechtsmiddel: Geen. Ter informatie.</text:p>
            <text:p text:style-name="common-al"/>
            <text:p text:style-name="common-al">Stadsberichten, 25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374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37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37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Z-MLD-2019-5131</meta:user-defined>
    <dc:language>nl</dc:language>
    <meta:user-defined meta:name="OVERHEID.EPSG28992/DC.spatial">154302 464718</meta:user-defined>
    <meta:user-defined meta:name="DC.title">Amersfoort,  Hoogland/Hoogland-West, Wet milieubeheer, Melding activiteitenbesluit,  Hamseweg 51, het vervangen van de koelinstallatie en het wijzigen van de  winkelindeling, 03-09-2019. Rechtsmiddel: Geen. Ter informatie.</meta:user-defined>
    <meta:user-defined meta:name="OVERHEID.PostcodeHuisnummer/OVERHEIDop.postcodeHuisnummer">3813CZ</meta:user-defined>
    <meta:user-defined meta:name="OVERHEIDop.straatnaam">Hamseweg</meta:user-defined>
    <meta:user-defined meta:name="OVERHEIDop.woonplaats">Amersfoor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374</meta:user-defined>
    <meta:user-defined meta:name="OVERHEIDop.GmbID/DC.identifier">gmb-2019-239374</meta:user-defined>
    <meta:user-defined meta:name="OVERHEIDop.versieInformatie"/>
  </office:meta>
</office:document-meta>
</file>