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aaksens, Buorren 8 het bouwen van een schuur/berging, strijdig gebrui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Waaksens, Buorren 8 OV20190771 het bouwen van een schuur/berging, strijdig gebruik (25-9-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39368</text:span><text:line-break/><text:date style:data-style-name="dag" text:fixed="true" text:date-value="2019-10-03"/><text:line-break/><text:date style:data-style-name="jaar" text:fixed="true" text:date-value="2019-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9368</text:span><text:date style:data-style-name="nicedate" text:fixed="true" text:date-value="2019-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9368</text:span><text:date style:data-style-name="nicedate" text:fixed="true" text:date-value="2019-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5225 569384</meta:user-defined>
    <meta:user-defined meta:name="DC.title">Ingekomen aanvraag, Waaksens, Buorren 8 het bouwen van een schuur/berging, strijdig gebruik</meta:user-defined>
    <meta:user-defined meta:name="OVERHEID.PostcodeHuisnummer/OVERHEIDop.postcodeHuisnummer">8845SG 8</meta:user-defined>
    <meta:user-defined meta:name="OVERHEIDop.straatnaam">Buorren</meta:user-defined>
    <meta:user-defined meta:name="OVERHEIDop.woonplaats">Waaksens</meta:user-defined>
    <meta:user-defined meta:name="DCTERMS.W3CDTF/DCTERMS.available">2019-10-03</meta:user-defined>
    <meta:user-defined meta:name="DCTERMS.W3CDTF/OVERHEIDop.jaargang">2019</meta:user-defined>
    <meta:user-defined meta:name="OVERHEIDop.publicationIssue">239368</meta:user-defined>
    <meta:user-defined meta:name="OVERHEIDop.GmbID/DC.identifier">gmb-2019-239368</meta:user-defined>
    <meta:user-defined meta:name="OVERHEIDop.versieInformatie"/>
  </office:meta>
</office:document-meta>
</file>