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keersbesluit Nieuwendijk: Kilse Suikerp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en te nemen:</text:p>
            <text:p text:style-name="common-al"/>
            <text:p text:style-name="common-al">
            <text:span text:style-name="nadrukvet">Nieuwendijk: Kilse Suikerpeer</text:span> volgens Verkeersbesluit VB2019-22</text:p>
            <text:p text:style-name="common-al"/>
            <text:p text:style-name="common-al">Dit Verkeersbesluit is op 2 oktober 2019 gepubliceerd in de Staatscourant.</text:p>
            <text:p text:style-name="common-al"> De bezwaartermijn loopt 6 weken na bekendmaking af. </text:p>
            <text:p text:style-name="common-al">Het betreft allen het toekennen van het plaatsen van laadpalen in de openbare ruimte ten behoeve van elektrisch rijden.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3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2432 421278</meta:user-defined>
    <meta:user-defined meta:name="DC.title">Gemeente Altena - Verkeersbesluit Nieuwendijk: Kilse Suikerpeer</meta:user-defined>
    <meta:user-defined meta:name="OVERHEID.PostcodeHuisnummer/OVERHEIDop.postcodeHuisnummer">4255JP 25</meta:user-defined>
    <meta:user-defined meta:name="OVERHEIDop.straatnaam">Kilse Suikerpeer</meta:user-defined>
    <meta:user-defined meta:name="OVERHEIDop.woonplaats">Nieuwend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67</meta:user-defined>
    <meta:user-defined meta:name="OVERHEIDop.GmbID/DC.identifier">gmb-2019-239367</meta:user-defined>
    <meta:user-defined meta:name="OVERHEIDop.versieInformatie"/>
  </office:meta>
</office:document-meta>
</file>