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rkeerstorenplein Nootdorp,bouwen kleinschalige woonvorm  </text:p>
      <text:section text:name="zakelijke-mededeling_id1-3-2" text:style-name="zakelijke-mededeling">
        <text:section text:name="zakelijke-mededeling-tekst_id1-3-2-1" text:style-name="zakelijke-mededeling-tekst">
          <text:section text:name="tekst_id1-3-2-1-1" text:style-name="tekst">
            <text:p text:style-name="common-al">Voor                                     bouwen kleinschalige woonvorm </text:p>
            <text:p text:style-name="common-al">OLO-nummer                   4678085</text:p>
            <text:p text:style-name="common-al">Dossiernummer               O19-0605 </text:p>
            <text:p text:style-name="common-al">Locatie                                 Verkeerstorenplein Nootdorp                   </text:p>
            <text:p text:style-name="common-al">Datum ontvangst            27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35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5666 451044</meta:user-defined>
    <meta:user-defined meta:name="DC.title">Ingediende aanvragen voor een omgevingsvergunning (Wabo)   ,Verkeerstorenplein Nootdorp,bouwen kleinschalige woonvorm</meta:user-defined>
    <meta:user-defined meta:name="OVERHEID.PostcodeHuisnummer/OVERHEIDop.postcodeHuisnummer">2631</meta:user-defined>
    <meta:user-defined meta:name="OVERHEIDop.straatnaam">Verkeerstorenplein</meta:user-defined>
    <meta:user-defined meta:name="OVERHEIDop.woonplaats">Nootdorp</meta:user-defined>
    <meta:user-defined meta:name="DCTERMS.W3CDTF/DCTERMS.available">2019-10-02</meta:user-defined>
    <meta:user-defined meta:name="DCTERMS.W3CDTF/OVERHEIDop.jaargang">2019</meta:user-defined>
    <meta:user-defined meta:name="OVERHEIDop.publicationIssue">239357</meta:user-defined>
    <meta:user-defined meta:name="OVERHEIDop.GmbID/DC.identifier">gmb-2019-239357</meta:user-defined>
    <meta:user-defined meta:name="OVERHEIDop.versieInformatie"/>
  </office:meta>
</office:document-meta>
</file>