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Bonningastrjitte 30 het isoler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Bonningastrjitte 30 OV20190769 het isoleren van de gevels (25-9-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35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5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5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81 558132</meta:user-defined>
    <meta:user-defined meta:name="DC.title">Ingekomen aanvraag, Oppenhuizen, Bonningastrjitte 30 het isoleren van de gevels</meta:user-defined>
    <meta:user-defined meta:name="OVERHEID.PostcodeHuisnummer/OVERHEIDop.postcodeHuisnummer">8625HJ 30</meta:user-defined>
    <meta:user-defined meta:name="OVERHEIDop.straatnaam">Bonningastrjitte</meta:user-defined>
    <meta:user-defined meta:name="OVERHEIDop.woonplaats">Oppenhuizen</meta:user-defined>
    <meta:user-defined meta:name="DCTERMS.W3CDTF/DCTERMS.available">2019-10-03</meta:user-defined>
    <meta:user-defined meta:name="DCTERMS.W3CDTF/OVERHEIDop.jaargang">2019</meta:user-defined>
    <meta:user-defined meta:name="OVERHEIDop.publicationIssue">239355</meta:user-defined>
    <meta:user-defined meta:name="OVERHEIDop.GmbID/DC.identifier">gmb-2019-239355</meta:user-defined>
    <meta:user-defined meta:name="OVERHEIDop.versieInformatie"/>
  </office:meta>
</office:document-meta>
</file>