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05: nieuwe aanvraag, vernieuwen gehele kap,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505, 6708 DG, vernieuwen gehele kap, 2019W2238, ontvangen op 26-09-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34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4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4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74 443571</meta:user-defined>
    <meta:user-defined meta:name="DC.title">Tarthorst 505: nieuwe aanvraag, vernieuwen gehele kap, reguliere procedure bouw</meta:user-defined>
    <meta:user-defined meta:name="OVERHEID.PostcodeHuisnummer/OVERHEIDop.postcodeHuisnummer">6708HR 505</meta:user-defined>
    <meta:user-defined meta:name="OVERHEIDop.straatnaam">Tarthorst</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342</meta:user-defined>
    <meta:user-defined meta:name="OVERHEIDop.GmbID/DC.identifier">gmb-2019-239342</meta:user-defined>
    <meta:user-defined meta:name="OVERHEIDop.versieInformatie"/>
  </office:meta>
</office:document-meta>
</file>