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20-22, 9712 KA Groningen – realiseren tijdelijke groene schijngevel (maximaal 10 jaar) (ontvangstdatum 21-06-2019, dossiernummer 2019726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3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6 581953</meta:user-defined>
    <meta:user-defined meta:name="DC.title">Aanvraag omgevingsvergunning, verlenging termijn: Poelestraat 20-22, 9712 KA Groningen – realiseren tijdelijke groene schijngevel (maximaal 10 jaar) (ontvangstdatum 21-06-2019, dossiernummer 201972614)</meta:user-defined>
    <meta:user-defined meta:name="OVERHEID.PostcodeHuisnummer/OVERHEIDop.postcodeHuisnummer">9712KA 20</meta:user-defined>
    <meta:user-defined meta:name="OVERHEIDop.straatnaam">Poel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336</meta:user-defined>
    <meta:user-defined meta:name="OVERHEIDop.GmbID/DC.identifier">gmb-2019-239336</meta:user-defined>
    <meta:user-defined meta:name="OVERHEIDop.versieInformatie"/>
  </office:meta>
</office:document-meta>
</file>