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ckerlaan 4: nieuwe aanvraag, uitbreiden balk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rickerlaan 4, 6703 GC, uitbreiden balkon, 2019W2220, ontvangen op 25-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33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3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79 442530</meta:user-defined>
    <meta:user-defined meta:name="DC.title">Strickerlaan 4: nieuwe aanvraag, uitbreiden balkon, reguliere procedure bouw</meta:user-defined>
    <meta:user-defined meta:name="OVERHEID.PostcodeHuisnummer/OVERHEIDop.postcodeHuisnummer">6703</meta:user-defined>
    <meta:user-defined meta:name="OVERHEIDop.straatnaam">Strickerlaan</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330</meta:user-defined>
    <meta:user-defined meta:name="OVERHEIDop.GmbID/DC.identifier">gmb-2019-239330</meta:user-defined>
    <meta:user-defined meta:name="OVERHEIDop.versieInformatie"/>
  </office:meta>
</office:document-meta>
</file>