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44 appartementen, Spiegelstraat / Coornhert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piegelstraat / Coornhertkade Alkmaar:</text:span> het bouwen van 44 appart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3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</meta:user-defined>
    <dc:language>nl</dc:language>
    <meta:user-defined meta:name="OVERHEID.EPSG28992/DC.spatial">112343 515357</meta:user-defined>
    <meta:user-defined meta:name="DC.title">Verleende omgevingsvergunning, bouwen van 44 appartementen, Spiegelstraat / Coornhertkade, Alkmaar</meta:user-defined>
    <meta:user-defined meta:name="OVERHEID.PostcodeHuisnummer/OVERHEIDop.postcodeHuisnummer">1813</meta:user-defined>
    <meta:user-defined meta:name="OVERHEIDop.straatnaam">Coornhertkade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28</meta:user-defined>
    <meta:user-defined meta:name="OVERHEIDop.GmbID/DC.identifier">gmb-2019-239328</meta:user-defined>
    <meta:user-defined meta:name="OVERHEIDop.versieInformatie"/>
  </office:meta>
</office:document-meta>
</file>