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7 grachtenwoningen (aanpassing verleende vergunning) Thorbeckewal 49 t/m 61 (zaaknummer: 60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wal 49 t/m 61 </text:span>
            <text:span text:style-name="nadrukvet">–</text:span> ontvangen 25 januari 2019 voor het bouwen van 7 grachtenwoningen Kraanbolwerk (aanpassing op de reeds verleende vergunning besluitnummer: 44306-2018).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3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7 grachtenwoningen (aanpassing verleende vergunning) Thorbeckewal 49 t/m 61 (zaaknummer: 60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32</meta:user-defined>
    <meta:user-defined meta:name="OVERHEIDop.GmbID/DC.identifier">gmb-2019-2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meta:user-defined>
    <meta:user-defined meta:name="OVERHEIDop.woonplaats">Zwolle</meta:user-defined>
    <meta:user-defined meta:name="OVERHEIDop.straatnaam">Thorbeck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6 503243</meta:user-defined>
    <meta:user-defined meta:name="OVERHEID.EPSG28992/DC.spatial">202736 503243</meta:user-defined>
    <meta:user-defined meta:name="OVERHEID.EPSG28992/DC.spatial">202736 503243</meta:user-defined>
    <meta:user-defined meta:name="OVERHEIDop.versieInformatie"/>
  </office:meta>
</office:document-meta>
</file>