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MART rijden, Admiraliteitsweg 6, Medembli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parkeerterrein De Muiter, Admiraliteitsweg 6 op donderdag 17 oktober vanaf 07.00 uur.</text:p>
            <text:p text:style-name="common-al">
            <text:span text:style-name="nadrukvet">Bijzonderheden</text:span>: 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31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1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1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98 530585</meta:user-defined>
    <meta:user-defined meta:name="DC.title">Gemeente Medemblik, Verkeersmaatregelen SMART rijden, Admiraliteitsweg 6, Medemblik week 40</meta:user-defined>
    <meta:user-defined meta:name="OVERHEID.PostcodeHuisnummer/OVERHEIDop.postcodeHuisnummer">1671JA 6</meta:user-defined>
    <meta:user-defined meta:name="OVERHEIDop.straatnaam">Admiraliteitsweg</meta:user-defined>
    <meta:user-defined meta:name="OVERHEIDop.woonplaats">Medembli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318</meta:user-defined>
    <meta:user-defined meta:name="OVERHEIDop.GmbID/DC.identifier">gmb-2019-239318</meta:user-defined>
    <meta:user-defined meta:name="OVERHEIDop.versieInformatie"/>
  </office:meta>
</office:document-meta>
</file>