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7: nieuwe aanvraag, wijzigen achtergevel en vergrot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7, 6704 AV,wijzigen achtergevel en vergroten dakkapel, 2019W2237, ontvangen op 26-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31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1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1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16 443119</meta:user-defined>
    <meta:user-defined meta:name="DC.title">Kortenburg 7: nieuwe aanvraag, wijzigen achtergevel en vergroten dakkapel, reguliere procedure bouw</meta:user-defined>
    <meta:user-defined meta:name="OVERHEID.PostcodeHuisnummer/OVERHEIDop.postcodeHuisnummer">6704AV 7</meta:user-defined>
    <meta:user-defined meta:name="OVERHEIDop.straatnaam">Kortenbur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313</meta:user-defined>
    <meta:user-defined meta:name="OVERHEIDop.GmbID/DC.identifier">gmb-2019-239313</meta:user-defined>
    <meta:user-defined meta:name="OVERHEIDop.versieInformatie"/>
  </office:meta>
</office:document-meta>
</file>