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schuur en een kozijn voorgevel, Pallasstraat 3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JC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allasstraat 34 Oudorp:</text:span> het vervangen van een schuur en een kozijn voorgev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JC34</meta:user-defined>
    <dc:language>nl</dc:language>
    <meta:user-defined meta:name="OVERHEID.EPSG28992/DC.spatial">113587 515566</meta:user-defined>
    <meta:user-defined meta:name="DC.title">Verleende omgevingsvergunning, vervangen van een schuur en een kozijn voorgevel, Pallasstraat 34, Oudorp</meta:user-defined>
    <meta:user-defined meta:name="OVERHEID.PostcodeHuisnummer/OVERHEIDop.postcodeHuisnummer">1829JC 34</meta:user-defined>
    <meta:user-defined meta:name="OVERHEIDop.straatnaam">Pallasstraat</meta:user-defined>
    <meta:user-defined meta:name="OVERHEIDop.woonplaats">Oudor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11</meta:user-defined>
    <meta:user-defined meta:name="OVERHEIDop.GmbID/DC.identifier">gmb-2019-239311</meta:user-defined>
    <meta:user-defined meta:name="OVERHEIDop.versieInformatie"/>
  </office:meta>
</office:document-meta>
</file>