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Vergunning voor tijdelijk gebruik van de weg,  De Drie Morgen 14, het tijdelijk plaatsen van een container van 2 t/m 29  november 2019, 1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De Drie Morgen 14, het tijdelijk plaatsen van een container van 2 t/m 29 november 2019, 13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1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691</meta:user-defined>
    <dc:language>nl</dc:language>
    <meta:user-defined meta:name="OVERHEID.EPSG28992/DC.spatial">154062 465561</meta:user-defined>
    <meta:user-defined meta:name="DC.title">Amersfoort,  Hoogland/Hoogland-West, Vergunning voor tijdelijk gebruik van de weg,  De Drie Morgen 14, het tijdelijk plaatsen van een container van 2 t/m 29  november 2019, 13-09-2019. Rechtsmiddel: Bezwaar</meta:user-defined>
    <meta:user-defined meta:name="OVERHEID.PostcodeHuisnummer/OVERHEIDop.postcodeHuisnummer">3828SL 14</meta:user-defined>
    <meta:user-defined meta:name="OVERHEIDop.straatnaam">De Drie Morgen</meta:user-defined>
    <meta:user-defined meta:name="OVERHEIDop.woonplaats">Hoogl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10</meta:user-defined>
    <meta:user-defined meta:name="OVERHEIDop.GmbID/DC.identifier">gmb-2019-239310</meta:user-defined>
    <meta:user-defined meta:name="OVERHEIDop.versieInformatie"/>
  </office:meta>
</office:document-meta>
</file>