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maatwerkbeschik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endaal maken, gelet op het bepaalde in de Wet milieubeheer (Wm) en de Algemene wet bestuursrecht (Awb), bekend dat zij een beschikking tot het opleggen van maatwerkvoorschrift hebben afgegeven:</text:p>
            <text:p text:style-name="common-al">besluitdatum: 23 september 2019</text:p>
            <text:p text:style-name="common-al">inrichting: Kone Deursystemen B.V.</text:p>
            <text:p text:style-name="common-al">adres: Accustraat 21, Veenendaal </text:p>
            <text:p text:style-name="common-al">betreft: het verzoek voor een maatwerkvoorschrift om af te zien van de verplichting afvalwater via een vetafscheider en slibvangput te lozen op de gemeentelijke riolering.</text:p>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Veenendaal. </text:p>
            <text:p text:style-name="common-al">Het bezwaarschrift dient in ieder geval te bevatten: </text:p>
            <text:p text:style-name="common-al">-           de naam en het adres van de indiener; </text:p>
            <text:p text:style-name="common-al">-           een handtekening;</text:p>
            <text:p text:style-name="common-al">-           de dagtekening;</text:p>
            <text:p text:style-name="common-al">-           een omschrijving van het besluit waartegen het bezwaar zich richt;</text:p>
            <text:p text:style-name="common-al">-           de gronden van het bezwaar.</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Ter inzage</text:p>
            <text:p text:style-name="common-al">De stukken met betrekking tot deze beschikking liggen gedurende zes weken na datum van verzending ter inzage bij:</text:p>
            <text:p text:style-name="common-al">Omgevingsdienst regio Utrecht, Archimedeslaan 6 te Utrecht, elke werkdag van 08.30 tot 12.30 uur en van 13.30 tot 17.00 uur (na telefonisch overleg 088-0225000);</text:p>
            <text:p text:style-name="common-al">Gemeente Veenendaal, Raadhuisplein 1 te Veenendaal met ingang van 2 oktober 2019 gedurende zes weken ter inzage in het gemeentehuis te Veenendaal, elke werkdag van 8.30 uur tot 13.00 uur en donderdag van 8.30 uur tot 17.00 uur.</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930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0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0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Natuur en milieu | Organisatie en beleid</meta:user-defined>
    <dc:language>nl</dc:language>
    <meta:user-defined meta:name="OVERHEID.EPSG28992/DC.spatial">167849 446525</meta:user-defined>
    <meta:user-defined meta:name="DC.title">Wet Milieubeheer (maatwerkbeschikking)</meta:user-defined>
    <meta:user-defined meta:name="OVERHEID.PostcodeHuisnummer/OVERHEIDop.postcodeHuisnummer">3903LX 21</meta:user-defined>
    <meta:user-defined meta:name="OVERHEIDop.straatnaam">Accustraat</meta:user-defined>
    <meta:user-defined meta:name="OVERHEIDop.woonplaats">Veenendaal</meta:user-defined>
    <meta:user-defined meta:name="DCTERMS.W3CDTF/DCTERMS.available">2019-10-02</meta:user-defined>
    <meta:user-defined meta:name="DCTERMS.W3CDTF/OVERHEIDop.jaargang">2019</meta:user-defined>
    <meta:user-defined meta:name="OVERHEIDop.publicationIssue">239306</meta:user-defined>
    <meta:user-defined meta:name="OVERHEIDop.GmbID/DC.identifier">gmb-2019-239306</meta:user-defined>
    <meta:user-defined meta:name="OVERHEIDop.versieInformatie"/>
  </office:meta>
</office:document-meta>
</file>