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e Bik 5A, 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Bik 5A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9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90</meta:user-defined>
    <dc:language>nl</dc:language>
    <meta:user-defined meta:name="OVERHEID.EPSG28992/DC.spatial">153959 465816</meta:user-defined>
    <meta:user-defined meta:name="DC.title">Amersfoort, Hoogland/Hoogland-West, Ingediende sloopmelding, De Bik 5A,  het verwijderen van asbesthoudend materiaal, Rechtsmiddel: Geen. Ter  informatie.</meta:user-defined>
    <meta:user-defined meta:name="OVERHEID.PostcodeHuisnummer/OVERHEIDop.postcodeHuisnummer">3828AM 5</meta:user-defined>
    <meta:user-defined meta:name="OVERHEIDop.straatnaam">De Bik</meta:user-defined>
    <meta:user-defined meta:name="OVERHEIDop.woonplaats">Hoog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98</meta:user-defined>
    <meta:user-defined meta:name="OVERHEIDop.GmbID/DC.identifier">gmb-2019-239298</meta:user-defined>
    <meta:user-defined meta:name="OVERHEIDop.versieInformatie"/>
  </office:meta>
</office:document-meta>
</file>