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ulianastraat 82 A: nieuwe aanvraag, plaatsen dakraam,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Julianastraat 82A, 6707 DH, plaatsen dakraam, 2019W2218, ontvangen op 24-09-2019</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39295</text:span><text:line-break/><text:date style:data-style-name="dag" text:fixed="true" text:date-value="2019-10-02"/><text:line-break/><text:date style:data-style-name="jaar" text:fixed="true" text:date-value="2019-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9295</text:span><text:date style:data-style-name="nicedate" text:fixed="true" text:date-value="2019-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9295</text:span><text:date style:data-style-name="nicedate" text:fixed="true" text:date-value="2019-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Wage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3877 442618</meta:user-defined>
    <meta:user-defined meta:name="DC.title">Julianastraat 82 A: nieuwe aanvraag, plaatsen dakraam, reguliere procedure bouw</meta:user-defined>
    <meta:user-defined meta:name="OVERHEID.PostcodeHuisnummer/OVERHEIDop.postcodeHuisnummer">6707DH 82a</meta:user-defined>
    <meta:user-defined meta:name="OVERHEIDop.straatnaam">Julianastraat</meta:user-defined>
    <meta:user-defined meta:name="OVERHEIDop.woonplaats">Wageningen</meta:user-defined>
    <meta:user-defined meta:name="DCTERMS.W3CDTF/DCTERMS.available">2019-10-02</meta:user-defined>
    <meta:user-defined meta:name="DCTERMS.W3CDTF/OVERHEIDop.jaargang">2019</meta:user-defined>
    <meta:user-defined meta:name="OVERHEIDop.publicationIssue">239295</meta:user-defined>
    <meta:user-defined meta:name="OVERHEIDop.GmbID/DC.identifier">gmb-2019-239295</meta:user-defined>
    <meta:user-defined meta:name="OVERHEIDop.versieInformatie"/>
  </office:meta>
</office:document-meta>
</file>