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4 woningen type Hofwachters in het plan  Lombok Zuid in Eerbeek, kadastraal bekend: Hall, sectie C, nummer 3734</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januari 2019 </text:p>
            <text:p text:style-name="common-al">Locatie: in het plan Lombok Zuid in Eerbeek, kadastraal bekend: Hall, sectie C, nummer 3734</text:p>
            <text:p text:style-name="common-al">Voor: het bouwen 4 woningen type Hofwachters</text:p>
            <text:p text:style-name="common-al">Activiteit(en): Bouwen van een bouwwerk (art. 2.1 lid 1 sub a Wabo)</text:p>
            <text:p text:style-name="common-al">Registratienummer: SXO-2018-1169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4 woningen type Hofwachters in het plan  Lombok Zuid in Eerbeek, kadastraal bekend: Hall, sectie C, nummer 37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929</meta:user-defined>
    <meta:user-defined meta:name="OVERHEIDop.GmbID/DC.identifier">gmb-2019-2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185 458042</meta:user-defined>
    <meta:user-defined meta:name="OVERHEIDop.versieInformatie"/>
  </office:meta>
</office:document-meta>
</file>