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dervrouwenlaan t.h.v. nummer 24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september 2019:</text:p>
            <text:p text:style-name="common-al">- <text:span text:style-name="nadrukvet">Baandervrouwenlaan t.h.v. nummer 247:</text:span> het rooien van 2 eiken (herplant met 3 zilverlindes)</text:p>
            <text:p text:style-name="common-al"/>
            <text:p text:style-name="common-al">Omgevingsvergunning regulier (RV201926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928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8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8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68</meta:user-defined>
    <meta:user-defined meta:name="DCTERMS.abstract">Baandervrouwenlaan t.h.v. nummer 247; het rooien van 2 eiken (herplant met 3 zilverlindes).</meta:user-defined>
    <dc:language>nl</dc:language>
    <meta:user-defined meta:name="OVERHEID.EPSG28992/DC.spatial">150088 401546</meta:user-defined>
    <meta:user-defined meta:name="DC.title">Verleende omgevingsvergunning Baandervrouwenlaan t.h.v. nummer 247 te Boxtel</meta:user-defined>
    <meta:user-defined meta:name="OVERHEID.PostcodeHuisnummer/OVERHEIDop.postcodeHuisnummer">5282TP 247</meta:user-defined>
    <meta:user-defined meta:name="OVERHEIDop.straatnaam">Baandervrouwenlaan</meta:user-defined>
    <meta:user-defined meta:name="OVERHEIDop.woonplaats">Boxt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289</meta:user-defined>
    <meta:user-defined meta:name="OVERHEIDop.GmbID/DC.identifier">gmb-2019-239289</meta:user-defined>
    <meta:user-defined meta:name="OVERHEIDop.versieInformatie"/>
  </office:meta>
</office:document-meta>
</file>