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ntheffing sluitingsuur, Conferencelaan 19, Wognum week 40</text:p>
      <text:section text:name="zakelijke-mededeling_id1-3-2" text:style-name="zakelijke-mededeling">
        <text:section text:name="zakelijke-mededeling-tekst_id1-3-2-1" text:style-name="zakelijke-mededeling-tekst">
          <text:section text:name="tekst_id1-3-2-1-1" text:style-name="tekst">
            <text:p text:style-name="common-al">De Bloesem 4 oktober tot 02.00 uur </text:p>
            <text:p text:style-name="common-al">met verzenddatum 24-09-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De bezwaarprocedure vindt u aan het einde van deze pagina Gemeentenieuw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28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8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8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748 522148</meta:user-defined>
    <meta:user-defined meta:name="DC.title">Gemeente Medemblik, Verleende ontheffing sluitingsuur, Conferencelaan 19, Wognum week 40</meta:user-defined>
    <meta:user-defined meta:name="OVERHEID.PostcodeHuisnummer/OVERHEIDop.postcodeHuisnummer">1687RA 19</meta:user-defined>
    <meta:user-defined meta:name="OVERHEIDop.straatnaam">Conferencelaan</meta:user-defined>
    <meta:user-defined meta:name="OVERHEIDop.woonplaats">Wognum</meta:user-defined>
    <meta:user-defined meta:name="DCTERMS.W3CDTF/DCTERMS.available">2019-10-03</meta:user-defined>
    <meta:user-defined meta:name="DCTERMS.W3CDTF/OVERHEIDop.jaargang">2019</meta:user-defined>
    <meta:user-defined meta:name="OVERHEIDop.publicationIssue">239287</meta:user-defined>
    <meta:user-defined meta:name="OVERHEIDop.GmbID/DC.identifier">gmb-2019-239287</meta:user-defined>
    <meta:user-defined meta:name="OVERHEIDop.versieInformatie"/>
  </office:meta>
</office:document-meta>
</file>