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stoor Suidgeeststraat 63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Pastoor Suidgeeststraat 63, Venhuizen  </text:p>
            <text:p text:style-name="common-al">Voor: het verwijderen van een asbesthoudende cv ketel en vensterbank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928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8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607 519598</meta:user-defined>
    <meta:user-defined meta:name="DC.title">Sloopmelding Pastoor Suidgeeststraat 63 Venhuizen</meta:user-defined>
    <meta:user-defined meta:name="OVERHEID.PostcodeHuisnummer/OVERHEIDop.postcodeHuisnummer">1606BH 63</meta:user-defined>
    <meta:user-defined meta:name="OVERHEIDop.straatnaam">Pastoor Suidgeeststraat</meta:user-defined>
    <meta:user-defined meta:name="OVERHEIDop.woonplaats">Venhuiz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86</meta:user-defined>
    <meta:user-defined meta:name="OVERHEIDop.GmbID/DC.identifier">gmb-2019-239286</meta:user-defined>
    <meta:user-defined meta:name="OVERHEIDop.versieInformatie"/>
  </office:meta>
</office:document-meta>
</file>