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riesestraatweg 14 in Aduard, Omgevingsvergunning verlee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esterkwartier maken bekend dat zij de volgende omgevingsvergunning hebben verleend:</text:p>
            <text:p text:style-name="common-al">Voor: het verbouwen van een pand</text:p>
            <text:p text:style-name="common-al"/>
            <text:p text:style-name="common-al">Locatie: Friesestraatweg 14 in Aduard</text:p>
            <text:p text:style-name="common-al"/>
            <text:p text:style-name="common-al">Datum verzending: 26 september 2019</text:p>
            <text:p text:style-name="common-al"/>
            <text:p text:style-name="tussenkopcur">Bezwaarschrift</text:p>
            <text:p text:style-name="last-al"/>
            <text:p text:style-name="tekst_bottom"/>
          </text:section>
        </text:section>
        <text:section text:name="zakelijke-mededeling-sluiting_id1-3-2-2" text:style-name="zakelijke-mededeling-sluiting">
          <text:section text:name="ondertekening_id1-3-2-2-1">
            <text:p><text:span text:style-name="functie">Belanghebbenden kunnen op grond van de Algemene Wet Bestuursrecht binnen zes weken na de dag van verzending van de besluiten naar de aanvrager, daartegen een gemotiveerd bezwaarschrift indienen bij het college van burgemeester en wethouders c.q. de burgemeester, Postbus 100, 9350 AC Leek. Een bezwaarschrift schorst de werking van het besluit niet. U kunt de voorzieningenrechter van de Rechtbank Groningen, sector bestuursrecht, Postbus 150, 9700 AD Groningen, verzoeken een voorlopige voorziening te treffen indien onverwijlde spoed, gelet op de betrokken belangen, dat vereist. Voorwaarde is wel dat u een bezwaarschrift hebt ingediend. Voor behandeling van uw verzoek om voorlopige voorziening bent u griffierecht verschuldig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39284</text:span><text:line-break/><text:date style:data-style-name="dag" text:fixed="true" text:date-value="2019-10-02"/><text:line-break/><text:date style:data-style-name="jaar" text:fixed="true" text:date-value="2019-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9284</text:span><text:date style:data-style-name="nicedate" text:fixed="true" text:date-value="2019-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9284</text:span><text:date style:data-style-name="nicedate" text:fixed="true" text:date-value="2019-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Westerkwartier</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esterkwartier</meta:user-defined>
    <meta:user-defined meta:name="OVERHEID.Gemeente/OVERHEID.authority">Westerkwartier</meta:user-defined>
    <meta:user-defined meta:name="OVERHEID.TaxonomieBeleidsagenda/OVERHEID.category">Huisvesting | Organisatie en beleid</meta:user-defined>
    <dc:language>nl</dc:language>
    <meta:user-defined meta:name="OVERHEID.EPSG28992/DC.spatial">227333 585044</meta:user-defined>
    <meta:user-defined meta:name="DC.title">Friesestraatweg 14 in Aduard, Omgevingsvergunning verleend</meta:user-defined>
    <meta:user-defined meta:name="OVERHEID.PostcodeHuisnummer/OVERHEIDop.postcodeHuisnummer">9831TC 14</meta:user-defined>
    <meta:user-defined meta:name="OVERHEIDop.straatnaam">Friesestraatweg</meta:user-defined>
    <meta:user-defined meta:name="OVERHEIDop.woonplaats">Aduard</meta:user-defined>
    <meta:user-defined meta:name="DCTERMS.W3CDTF/DCTERMS.available">2019-10-02</meta:user-defined>
    <meta:user-defined meta:name="DCTERMS.W3CDTF/OVERHEIDop.jaargang">2019</meta:user-defined>
    <meta:user-defined meta:name="OVERHEIDop.publicationIssue">239284</meta:user-defined>
    <meta:user-defined meta:name="OVERHEIDop.GmbID/DC.identifier">gmb-2019-239284</meta:user-defined>
    <meta:user-defined meta:name="OVERHEIDop.versieInformatie"/>
  </office:meta>
</office:document-meta>
</file>