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loods), de Giesel 21, 6081 P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loods) op het adres de Giesel 21, 6081 PG Haelen.  Dit besluit is 20 sept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28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31 359757</meta:user-defined>
    <meta:user-defined meta:name="DC.title">Gemeente Leudal - verleende omgevingsvergunning (reguliere voorbereidingsprocedure) - het bouwen van een bouwwerk (nieuwbouw loods), de Giesel 21, 6081 PG Haelen</meta:user-defined>
    <meta:user-defined meta:name="OVERHEID.PostcodeHuisnummer/OVERHEIDop.postcodeHuisnummer">6081PG 21</meta:user-defined>
    <meta:user-defined meta:name="OVERHEIDop.straatnaam">De Giesel</meta:user-defined>
    <meta:user-defined meta:name="OVERHEIDop.woonplaats">Haelen</meta:user-defined>
    <meta:user-defined meta:name="DCTERMS.W3CDTF/DCTERMS.available">2019-10-02</meta:user-defined>
    <meta:user-defined meta:name="DCTERMS.W3CDTF/OVERHEIDop.jaargang">2019</meta:user-defined>
    <meta:user-defined meta:name="OVERHEIDop.publicationIssue">239281</meta:user-defined>
    <meta:user-defined meta:name="OVERHEIDop.GmbID/DC.identifier">gmb-2019-239281</meta:user-defined>
    <meta:user-defined meta:name="OVERHEIDop.versieInformatie"/>
  </office:meta>
</office:document-meta>
</file>