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plein centrum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19 een besluit genomen op de aanvraag met zaaknummer SXO-20190029 voor een evenementenvergunning voorKoningsmarkt tijdens Koningsdag 27-04-2019 op locatie marktplein centrum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2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arktplein centrum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28</meta:user-defined>
    <meta:user-defined meta:name="OVERHEIDop.GmbID/DC.identifier">gmb-2019-23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53.17 434216.6</meta:user-defined>
    <meta:user-defined meta:name="OVERHEIDop.versieInformatie"/>
  </office:meta>
</office:document-meta>
</file>