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dion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tadionweg 1, 3077AN, realiseren natuurvriendelijke oevers en veranderen inrichting van het eiland zodat het eiland deel uit gaat maken van het Rondje Stadionpark. De bestaande beweegbare westelijke brug wordt vervangen door een vaste brug. Aan de oostzijde wordt een nieuwe beweegbare brug gerealiseerd. Hiervoor wordt een aparte aanvraag ingediend (aanvraagdatum 24-09-2019, dossiernummer OMV.19.09.0044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2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657 434564</meta:user-defined>
    <meta:user-defined meta:name="DC.title">Aangevraagde omgevingsvergunning Stadionweg 1</meta:user-defined>
    <meta:user-defined meta:name="OVERHEID.PostcodeHuisnummer/OVERHEIDop.postcodeHuisnummer">3077AN 1</meta:user-defined>
    <meta:user-defined meta:name="OVERHEIDop.straatnaam">Stadionweg</meta:user-defined>
    <meta:user-defined meta:name="OVERHEIDop.woonplaats">Rotterdam</meta:user-defined>
    <meta:user-defined meta:name="DCTERMS.W3CDTF/DCTERMS.available">2019-10-02</meta:user-defined>
    <meta:user-defined meta:name="DCTERMS.W3CDTF/OVERHEIDop.jaargang">2019</meta:user-defined>
    <meta:user-defined meta:name="OVERHEIDop.publicationIssue">239271</meta:user-defined>
    <meta:user-defined meta:name="OVERHEIDop.GmbID/DC.identifier">gmb-2019-239271</meta:user-defined>
    <meta:user-defined meta:name="OVERHEIDop.versieInformatie"/>
  </office:meta>
</office:document-meta>
</file>