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vergunninghoudersgebied Vlissingen</text:p>
      <text:section text:name="regeling_id1-3-2" text:style-name="regeling">
        <text:section text:name="aanhef_id1-3-2-1" text:style-name="aanhef">
          <text:section text:name="preambule_id1-3-2-1-1" text:style-name="preambule">
            <text:p text:style-name="al">Burgemeester en wethouders hebben op 27 juni 2019 ingestemd met het opstarten van een inspraakprocedure over uitbreiding van het vergunningparkeren. Op grond van de inspraakverordening van de gemeente Vlissingen ligt dit voorstel vanaf 30 september 2019 voor een periode van 6 weken (tot en met 13 november 2019) ter inzage in het stadhuis van Vlissingen. </text:p>
            <text:p text:style-name="al"/>
            <text:p text:style-name="al">Uitbreiding vergunningparkeren</text:p>
            <text:p text:style-name="al">Burgemeester en wethouders zijn voornemens om het gebied uit te breiden rondom de Paul Krugerstraat, Van de Spiegelstraat en de Singel. Daarnaast is het voornemen om het betaald parkeren rondom het stadhuis uit te breiden. Meer informatie kunt u vinden in de bijlagen. </text:p>
            <text:p text:style-name="al"/>
            <text:p text:style-name="al">Inspraak</text:p>
            <text:p text:style-name="al">In de periode 30 september 2019 tot en met 13 november 2019 kunnen belanghebbenden een inspraakreactie indienen bij het college van de gemeente Vlissingen. Dit kan op de volgende manieren:</text:p>
            <text:p text:style-name="al"/>
            <text:p text:style-name="al">• Via het formulier op onze website www.vlissingen.nl/inspraak;</text:p>
            <text:p text:style-name="al">• Schriftelijk bij het college van burgemeester en wethouders van Vlissingen, Postbus 3000, 4380 GV Vlissingen. Onder vermelding van 'Inspraak uitbreiding vergunningparkeren'. </text:p>
            <text:p text:style-name="al">• Op 7 oktober is er een inloopavond in het stadskantoor tussen 19:00 en 21:00 uur.</text:p>
            <text:p text:style-name="al"/>
            <text:p text:style-name="al">Vlissingen, 30 september 2019</text:p>
            <text:p text:style-name="al">Burgemeester en wethouders van Vlissingen,</text:p>
            <text:p text:style-name="al">namens het college,</text:p>
            <text:p text:style-name="al">de burgemeester, A.R.B. van den Tillaar</text:p>
            <text:p text:style-name="al">de secretaris, mr. drs. ing. M. van Vlie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926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6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6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TaxonomieBeleidsagenda/OVERHEID.category">Verkeer | Organisatie en beleid</meta:user-defined>
    <meta:user-defined meta:name="DC.source">N.v.t.</meta:user-defined>
    <dc:language>nl</dc:language>
    <meta:user-defined meta:name="OVERHEID.Gemeente/DC.spatial">Vlissingen</meta:user-defined>
    <meta:user-defined meta:name="DC.title">Uitbreiding vergunninghoudersgebied Vlissingen</meta:user-defined>
    <meta:user-defined meta:name="DCTERMS.W3CDTF/DCTERMS.available">2019-10-02</meta:user-defined>
    <meta:user-defined meta:name="DCTERMS.W3CDTF/OVERHEIDop.jaargang">2019</meta:user-defined>
    <meta:user-defined meta:name="OVERHEIDop.publicationIssue">239265</meta:user-defined>
    <meta:user-defined meta:name="OVERHEIDop.GmbID/DC.identifier">gmb-2019-239265</meta:user-defined>
    <meta:user-defined meta:name="OVERHEIDop.versieInformatie"/>
  </office:meta>
</office:document-meta>
</file>