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19, Druisdijk 2, 5131 NP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26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6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6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133 391539</meta:user-defined>
    <meta:user-defined meta:name="DC.title">Volledige meldingen</meta:user-defined>
    <meta:user-defined meta:name="OVERHEID.PostcodeHuisnummer/OVERHEIDop.postcodeHuisnummer">5131NP 2</meta:user-defined>
    <meta:user-defined meta:name="OVERHEIDop.straatnaam">Druisdijk</meta:user-defined>
    <meta:user-defined meta:name="OVERHEIDop.woonplaats">Alph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264</meta:user-defined>
    <meta:user-defined meta:name="OVERHEIDop.GmbID/DC.identifier">gmb-2019-239264</meta:user-defined>
    <meta:user-defined meta:name="OVERHEIDop.versieInformatie"/>
  </office:meta>
</office:document-meta>
</file>