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7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19 een aanvraag omgevingsvergunning met zaaknummer <text:span text:style-name="nadrukvet">W-AOV190045 </text:span>hebben ontvangen voor het plaatsen van een dakverhoging/dakopbouw aan de achterzijde van de woning op de locatie <text:span text:style-name="nadrukvet">Bachlaan 7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achlaan 7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926</meta:user-defined>
    <meta:user-defined meta:name="OVERHEIDop.GmbID/DC.identifier">gmb-2019-23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GB 7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66 370651</meta:user-defined>
    <meta:user-defined meta:name="OVERHEIDop.versieInformatie"/>
  </office:meta>
</office:document-meta>
</file>