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Boogerd 23 in Zuilichem. Zaaknummer: 0214127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9-2019 een omgevingsvergunning voor het plaatsen van een dakkapel aan de voorzijde van de woning op het adres De Boogerd 2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63</meta:user-defined>
    <dc:language>nl</dc:language>
    <meta:user-defined meta:name="OVERHEID.EPSG28992/DC.spatial">137398 424236</meta:user-defined>
    <meta:user-defined meta:name="DC.title">Burgemeester en wethouders van Zaltbommel – Verleende omgevingsvergunning voor het plaatsen van een dakkapel aan de voorzijde van de woning aan De Boogerd 23 in Zuilichem. Zaaknummer: 0214127063.</meta:user-defined>
    <meta:user-defined meta:name="OVERHEID.PostcodeHuisnummer/OVERHEIDop.postcodeHuisnummer">5305CK 23</meta:user-defined>
    <meta:user-defined meta:name="OVERHEIDop.straatnaam">De Boogerd</meta:user-defined>
    <meta:user-defined meta:name="OVERHEIDop.woonplaats">Zuili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57</meta:user-defined>
    <meta:user-defined meta:name="OVERHEIDop.GmbID/DC.identifier">gmb-2019-239257</meta:user-defined>
    <meta:user-defined meta:name="OVERHEIDop.versieInformatie"/>
  </office:meta>
</office:document-meta>
</file>