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CKV Kunstdag, Klein 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CKV Kunstdag</text:p>
            <text:p text:style-name="common-al">Locatie: Klein Oord</text:p>
            <text:p text:style-name="common-al">Datum : 19 november 2019</text:p>
            <text:p text:style-name="common-al">Dossiernummer: 40600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25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659 443631</meta:user-defined>
    <meta:user-defined meta:name="DC.title">Gemeente Arnhem - Aanvraag evenementenvergunning, CKV Kunstdag, Klein Oord</meta:user-defined>
    <meta:user-defined meta:name="OVERHEID.PostcodeHuisnummer/OVERHEIDop.postcodeHuisnummer">6811</meta:user-defined>
    <meta:user-defined meta:name="OVERHEIDop.straatnaam">Kleine oord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52</meta:user-defined>
    <meta:user-defined meta:name="OVERHEIDop.GmbID/DC.identifier">gmb-2019-239252</meta:user-defined>
    <meta:user-defined meta:name="OVERHEIDop.versieInformatie"/>
  </office:meta>
</office:document-meta>
</file>