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 activiteitenbesluit, Leeghwater 23 naar Van Beeklaan 67, het verhuizen  van ‘Vers en Avond Gemak’, 16-08-2019.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23 naar Van Beeklaan 67, het verhuizen van ‘Vers en Avond Gemak’, 16-08-2019.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Z-MLD-2019-4991</meta:user-defined>
    <dc:language>nl</dc:language>
    <meta:user-defined meta:name="OVERHEID.EPSG28992/DC.spatial">158025 467287</meta:user-defined>
    <meta:user-defined meta:name="DC.title">Amersfoort, Vathorst/Hooglanderveen, Wet milieubeheer, Melding  activiteitenbesluit, Leeghwater 23 naar Van Beeklaan 67, het verhuizen  van ‘Vers en Avond Gemak’, 16-08-2019. Rechtsmiddel: Geen. Ter  informatie.</meta:user-defined>
    <meta:user-defined meta:name="OVERHEID.PostcodeHuisnummer/OVERHEIDop.postcodeHuisnummer">3825MR 23</meta:user-defined>
    <meta:user-defined meta:name="OVERHEIDop.straatnaam">Leeghwater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44</meta:user-defined>
    <meta:user-defined meta:name="OVERHEIDop.GmbID/DC.identifier">gmb-2019-239244</meta:user-defined>
    <meta:user-defined meta:name="OVERHEIDop.versieInformatie"/>
  </office:meta>
</office:document-meta>
</file>