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1 juli 2019</text:p>
      <text:section text:name="regeling_id1-3-2" text:style-name="regeling">
        <text:section text:name="aanhef_id1-3-2-1" text:style-name="aanhef">
          <text:section text:name="preambule_id1-3-2-1-1" text:style-name="preambule">
            <text:p text:style-name="al">In zijn openbare vergadering op donderdag 11 juli 2019 heeft de gemeenteraad van Stede Broec de volgende besluiten genomen: </text:p>
            <text:p text:style-name="al">
            <text:span text:style-name="nadrukvet">Motie aankoop hal GTS</text:span>
          </text:p>
            <text:p text:style-name="al">De voorzitter heropent de vergadering en meldt dat er 2 amendementen zijn ingediend.</text:p>
            <text:p text:style-name="al">Afronding amendementen:</text:p>
            <text:p text:style-name="al">
            <text:span text:style-name="nadrukondlijn"> Amendement I (VVD – OP)</text:span>
          </text:p>
            <text:p text:style-name="al">Stemming amendement I:</text:p>
            <text:p text:style-name="al">De raad verwerpt het amendement met de stemmen van VVD  (2) en OP (1) voor en de stemmen van ODS,CDA, PvdA/GL en GBS (15) tegen, met het volgende dictum: </text:p>
            <text:p text:style-name="al">Besluit </text:p>
            <text:p text:style-name="al">Beslispunt 3 te wijzigen in</text:p>
            <text:p text:style-name="al">De raad het college opdracht geeft tot aankoop van Bedrijfsweg 6 te Grootebroek, voor maximaal de vertrouwelijk gedeelde bedragen onder de voorwaarde dat GTS/GTS bestuur als vereniging doorgaat en hierbij te kiezen voor scenario 3.</text:p>
            <text:p text:style-name="al">
            <text:span text:style-name="nadrukondlijn"> Amendement II (ODS-CDA-PvdA/GL – OP)</text:span>
          </text:p>
            <text:p text:style-name="al">De raad neemt unaniem (18 stemmen) het amendement aan met het volgende dictum: </text:p>
            <text:p text:style-name="al">
            <text:span text:style-name="nadrukondlijn">Besluit </text:span>
          </text:p>
            <text:p text:style-name="al">Beslispunt 3 te wijzigen in</text:p>
            <text:p text:style-name="al">De raad het college opdracht geeft tot aankoop van Bedrijfsweg 6 te Grootebroek, voor maximaal de vertrouwelijk gedeelde bedragen onder de voorwaarde dat GTS/GTS bestuur als vereniging doorgaat en hierbij te kiezen voor scenario 2</text:p>
            <text:p text:style-name="al">
            <text:span text:style-name="nadrukondlijn">Stemming raadsvoorstel</text:span> (geamendeerd)</text:p>
            <text:p text:style-name="al">De raad besluit unaniem (18 stemmen):</text:p>
            <text:p text:style-name="al">1. Kennis nemen van het feit dat ondanks inspanningen van gemeente en GTS het invullen van de lesuren in alternatieve locaties geen optie is ;</text:p>
            <text:p text:style-name="al">2. Gezien het feit dat de bedrijfsactiviteiten van een kandidaat koper inpasbaar zijn binnen het geldende bestemmingsplan Centrale Zone. </text:p>
            <text:p text:style-name="al">3. De raad het college opdracht geeft tot aankoop van Bedrijfsweg 6 te Grootebroek, voor maximaal de vertrouwelijk gedeelde bedragen onder de voorwaarde dat GTS/GTS bestuur als vereniging doorgaat en hierbij te kiezen voor scenario 2.</text:p>
            <text:p text:style-name="al">
            <text:span text:style-name="nadrukvet">Kadernota 2019-2023</text:span>
          </text:p>
            <text:p text:style-name="al">
            <text:span text:style-name="nadrukvet">a. Ombuigingen</text:span>
          </text:p>
            <text:p text:style-name="al">Bespreking amendement ‘ombuigingen 2019-2023’ (VVD):</text:p>
            <text:p text:style-name="al">
            <text:span text:style-name="nadrukondlijn">Stemming:</text:span>
          </text:p>
            <text:p text:style-name="al">De raad verwerpt met de stemmen van de VVD (2) voor en de stemmen van ODS, CDA, PvdA/GL , GBS en OP (16) tegen het amendement met het volgende dictum:</text:p>
            <text:p text:style-name="al">Besluit:</text:p>
            <text:p text:style-name="al">Beslispunt 2, de bullet:</text:p>
            <text:p text:style-name="al">• verhogen van de OZB met 30% voor woningen en 20% voor niet-woningen;</text:p>
            <text:p text:style-name="al">te wijzigen in:</text:p>
            <text:p text:style-name="al">• verhogen van de OZB met maximaal 10% voor woningen en 0% voor niet-woningen met pu van inflatie;</text:p>
            <text:p text:style-name="al"> Beslispunt 2, het onderdeel / de bullet:</text:p>
            <text:p text:style-name="al">Het beperken van de uitgaven op de onderstaande terreinen:</text:p>
            <text:p text:style-name="al">• Subsidies: geen indexatie toepassen en het totale subsidieplafond met 5% verlagen;</text:p>
            <text:p text:style-name="al">te wijzigen in:</text:p>
            <text:p text:style-name="al">Het beperken van de uitgaven op de onderstaande terreinen:</text:p>
            <text:p text:style-name="al">• Subsidies: geen indexatie toepassen en het totale subsidieplafond met 10% verlagen;</text:p>
            <text:p text:style-name="al">En als beslispunt toe te voegen:</text:p>
            <text:p text:style-name="al">• Het college verzoeken om met aanvullende bezuinigingsvoorstellen te komen vóór de vaststelling van de leges in de raad van december 2019 en daarmee invulling te geven aan de aangenomen motie van de VVD in december 2018.</text:p>
            <text:p text:style-name="al">
            <text:span text:style-name="nadrukondlijn">Stemming:</text:span>
          </text:p>
            <text:p text:style-name="al">Met de stemmen van ODS, CDA, PvdA/GL, OP (15) voor en de stemmen van VVD en GBS (3) tegen, besluit de raad:</text:p>
            <text:p text:style-name="al">1. Een bedrag van in totaal € 6.710.000 om te buigen in de jaren 2019 t/m 2022</text:p>
            <text:p text:style-name="al">2. De ombuigingsvoorstellen als volgt vaststellen:</text:p>
            <text:p text:style-name="al">Het beperken van de uitgaven op de onderstaande terreinen:</text:p>
            <text:p text:style-name="al">• Subsidies: geen indexatie toepassen en het totale subsidieplafond met 5% verlagen</text:p>
            <text:p text:style-name="al">• Het onderhoudsniveau in de parken van Stede Broec naar beneden bijstellen en een aantal vervangingen en/of onderhoud in de buitenruimte later uitvoeren: </text:p>
            <text:p text:style-name="al">• Gronden en gebouwen afstoten gespecificeerder onderzoeken en een mogelijke opbrengst toevoegen aan de reserves</text:p>
            <text:p text:style-name="al">• De indexatie in de begroting 2020, met uitzondering van de GR-en, geheel achterwege laten</text:p>
            <text:p text:style-name="al">• Het klussenbudget halveren</text:p>
            <text:p text:style-name="al">Het verhogen van inkomsten op de volgende terreinen:</text:p>
            <text:p text:style-name="al">• Verhogen van de OZB met 30% voor woningen en 20% voor niet woningen;</text:p>
            <text:p text:style-name="al">• Het invoeren van toeristenbelasting en forensenbelasting met ingang van 2020;</text:p>
            <text:p text:style-name="al">• Kostendekkendheid van leges en de afvalstoffenheffing naar 100% brengen</text:p>
            <text:p text:style-name="al">• Tarieven voor huur van sportzalen en sportvoorzieningen verhogen met 10%.</text:p>
            <text:p text:style-name="al">
            <text:span text:style-name="nadrukvet"> Bespreking motie ‘de weg naar de kern’ (GBS en VVD)</text:span>
          </text:p>
            <text:p text:style-name="al">
            <text:span text:style-name="nadrukondlijn">Stemming motie:</text:span>
          </text:p>
            <text:p text:style-name="al">De raad verwerpt met de stemmen van VVD, GBS en OP (4) voor en de stemmen van ODS, CDA en PvdA/GL (14) tegen, de motie met het dictum:</text:p>
            <text:p text:style-name="al">Verzoekt het college: </text:p>
            <text:p text:style-name="al">• om voor 31 oktober 2019 alle beleidsonderwerpen en regelingen met de daarbij behorende budgetten aan te leveren, waardoor de raad in staat is om een gedegen kerntakendiscussie te voeren die uiterlijk in december 2019 gevoerd moet worden.</text:p>
            <text:p text:style-name="al">
            <text:span text:style-name="nadrukvet">b. Kadernota</text:span>
          </text:p>
            <text:p text:style-name="al">
            <text:span text:style-name="nadrukondlijn">Stemming voorstel </text:span>
          </text:p>
            <text:p text:style-name="al">Met de stemmen van ODS, CDA, PvdA/GL, VVD en OP (17) stemmen voor en met de stem van GBS (1) tegen besluit de raad: </text:p>
            <text:p text:style-name="al">1. In te stemmen met de uitgangspunten voor het opstellen van de begroting 2020 en de meerjarenraming 2021-2023;</text:p>
            <text:p text:style-name="al">2. In te stemmen met de voorgestelde mutaties die leiden tot aanpassing van de begroting 2019 en de meerjarenraming;</text:p>
            <text:p text:style-name="al">3. Het saldo van de Reserve precariobelasting voor een bedrag van € 1.074.000 toevoegen aan de Algemene reserve;</text:p>
            <text:p text:style-name="al">4. In te stemmen met de gevraagde investeringsbudgetten;</text:p>
            <text:p text:style-name="al">5. In te stemmen met de wijzigingen in binnen het krediet met betrekking tot de centrumontwikkelingen;</text:p>
            <text:p text:style-name="al">6. In te stemmen met het nieuw beleid zoals opgenomen in hoofdstuk 5 van de kadernota;;</text:p>
            <text:p text:style-name="al">7. De punten 2 tot en met 6 via een begrotingswijziging te verwerken en</text:p>
            <text:p text:style-name="al">8. De kredieten van de afgeronde investeringen afwikkelen.</text:p>
            <text:p text:style-name="al">
            <text:span text:style-name="nadrukvet">Bespreking motie ‘ financiële tekorten Westfriese gemeenten’ (ODS, CDA, VVD, GBS en OP)</text:span>
          </text:p>
            <text:p text:style-name="al">Stemming motie:</text:p>
            <text:p text:style-name="al">De raad besluit unaniem de motie aan te nemen met het volgende dictum:</text:p>
            <text:p text:style-name="al">Verzoekt:</text:p>
            <text:p text:style-name="al">de burgemeester namens het gemeentebestuur bijgevoegde brief te ondertekenen.</text:p>
            <text:p text:style-name="al">
            <text:span text:style-name="nadrukvet">Vaststelling van de financiële gevolgen van de in de vergadering van 11 juli 2019 te nemen besluiten en eerdere collegebesluiten.</text:span>
          </text:p>
            <text:p text:style-name="al">De raad besluit unaniem tot vaststelling van de financiële gevolgen van de in de raadsvergaderingen van 27 juni en 11 juli 2019 genomen besluiten voor het jaar 2019 en de begroting 2019 overeenkomstig te wijzigen.</text:p>
            <text:p text:style-name="al">
            <text:span text:style-name="nadrukvet">Bekrachtiging geheimhouding stukken GTS</text:span>
          </text:p>
            <text:p text:style-name="al">De raad besluit unaniem(18 stemmen):</text:p>
            <text:p text:style-name="al">1. Conform art. 25, lid 3, gemeentewet de opgelegde geheimhouding met betrekking tot de aan de raad overlegde stukken over het voorstel motie aankoop hal GTS te bekrachtigen. </text:p>
            <text:p text:style-name="al">2. De bekrachtiging van de geheimhouding betreft de volgende stukken:</text:p>
            <text:p text:style-name="al">a. Scenario I - deeloplossing en externe partij</text:p>
            <text:p text:style-name="al">b. Scenario II – gemeentelijk bod</text:p>
            <text:p text:style-name="al"> Scenario III - vraagprijs</text:p>
            <text:p text:style-name="al">
            <text:span text:style-name="nadrukvet">Motie vreemd actieplan eikenprocessierups (PvdA/GL)</text:span>
          </text:p>
            <text:p text:style-name="al">
            <text:span text:style-name="nadrukondlijn">Stemming</text:span>
          </text:p>
            <text:p text:style-name="al">Met de stemmen van de VVD (2) en ODS (4) tegen en de stemmen van PvdA/GL (2), CDA (6), ODS (2), GBS (1) en OP (1) voor, besluit de raad de motie aan te nemen met het dictum:</text:p>
            <text:p text:style-name="al">Draagt het college op: </text:p>
            <text:p text:style-name="al">- Tijdig een actieplan op te stellen om de overlast van de eikenprocessierups in de toekomst te verminderen en preventieve stappen te zetten.  </text:p>
            <text:p text:style-name="al">
            <text:span text:style-name="nadrukvet">Motie vreemd ‘Verkeersmaatregelen Drechterland’ (ODS en CDA)</text:span>
          </text:p>
            <text:p text:style-name="al">Stemming:</text:p>
            <text:p text:style-name="al">De raad besluit unaniem (18 stemmen) de motie aan te nemen met het volgende dictum;</text:p>
            <text:p text:style-name="al">Verzoekt het college:</text:p>
            <text:p text:style-name="al">1. Binnen de termijn bezwaar aan te tekenen tegen het verkeersbesluit van Drechterland tot het instellen van vrachtwagenverboden per 1 oktober a.s.;</text:p>
            <text:p text:style-name="al">2. Al het mogelijke te doen de overlast ten gevolge van deze vrachtwagenverboden voor Stede Broec te minimaliseren, bij effectuering van het besluit.</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2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11 juli 2019</meta:user-defined>
    <meta:user-defined meta:name="DCTERMS.W3CDTF/DCTERMS.available">2019-10-03</meta:user-defined>
    <meta:user-defined meta:name="DCTERMS.W3CDTF/OVERHEIDop.jaargang">2019</meta:user-defined>
    <meta:user-defined meta:name="OVERHEIDop.publicationIssue">239240</meta:user-defined>
    <meta:user-defined meta:name="OVERHEIDop.GmbID/DC.identifier">gmb-2019-239240</meta:user-defined>
    <meta:user-defined meta:name="OVERHEIDop.versieInformatie"/>
  </office:meta>
</office:document-meta>
</file>