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Verleende vergunning  (reguliere procedure), Ammerzodenlaan 61 t/m 81, Eijsdenkade 1 t/m 21,  Grubbenvorstkade 101 t/m 125, Heerewaardenhof 2 t/m 14 en Herwijnenkade 1  t/m 22, het bouwen van 64 woningen, 18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merzodenlaan 61 t/m 81, Eijsdenkade 1 t/m 21, Grubbenvorstkade 101 t/m 125, Heerewaardenhof 2 t/m 14 en Herwijnenkade 1 t/m 22, het bouwen van 64 woningen, 18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3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93</meta:user-defined>
    <dc:language>nl</dc:language>
    <meta:user-defined meta:name="OVERHEID.EPSG28992/DC.spatial">156573 468971</meta:user-defined>
    <meta:user-defined meta:name="OVERHEID.EPSG28992/DC.spatial">156542 469054</meta:user-defined>
    <meta:user-defined meta:name="OVERHEID.EPSG28992/DC.spatial">156524 469190</meta:user-defined>
    <meta:user-defined meta:name="OVERHEID.EPSG28992/DC.spatial">156576 469214</meta:user-defined>
    <meta:user-defined meta:name="DC.title">Amersfoort,  Vathorst/Hooglanderveen, Omgevingsvergunning, Verleende vergunning  (reguliere procedure), Ammerzodenlaan 61 t/m 81, Eijsdenkade 1 t/m 21,  Grubbenvorstkade 101 t/m 125, Heerewaardenhof 2 t/m 14 en Herwijnenkade 1  t/m 22, het bouwen van 64 woningen, 18-09-2019. Rechtsmiddel: Bezwaar</meta:user-defined>
    <meta:user-defined meta:name="OVERHEID.PostcodeHuisnummer/OVERHEIDop.postcodeHuisnummer">3824</meta:user-defined>
    <meta:user-defined meta:name="OVERHEID.PostcodeHuisnummer/OVERHEIDop.postcodeHuisnummer">3824</meta:user-defined>
    <meta:user-defined meta:name="OVERHEID.PostcodeHuisnummer/OVERHEIDop.postcodeHuisnummer">3824</meta:user-defined>
    <meta:user-defined meta:name="OVERHEID.PostcodeHuisnummer/OVERHEIDop.postcodeHuisnummer">3824</meta:user-defined>
    <meta:user-defined meta:name="OVERHEIDop.straatnaam">Ammerzodenlaan</meta:user-defined>
    <meta:user-defined meta:name="OVERHEIDop.straatnaam">Eijsdenkade</meta:user-defined>
    <meta:user-defined meta:name="OVERHEIDop.straatnaam">Grubbenvorstkade</meta:user-defined>
    <meta:user-defined meta:name="OVERHEIDop.straatnaam">Heerewaardenhof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37</meta:user-defined>
    <meta:user-defined meta:name="OVERHEIDop.GmbID/DC.identifier">gmb-2019-239237</meta:user-defined>
    <meta:user-defined meta:name="OVERHEIDop.versieInformatie"/>
  </office:meta>
</office:document-meta>
</file>