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erfafscheiding op het perceel Koelmansstraat 8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anuari 2019 heeft het college van burgemeester en wethouders van de gemeente Dalfsen een aanvraag ontvangen voor het plaatsen van een erfafscheiding op het perceel Koelmansstraat 83 in Dalfsen. De aanvraag is geregistreerd onder zaaknummer Z/19/59637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923</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3</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3</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erfafscheiding op het perceel Koelmansstraat 83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3923</meta:user-defined>
    <meta:user-defined meta:name="OVERHEIDop.GmbID/DC.identifier">gmb-2019-23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LW 83</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09667 499193</meta:user-defined>
    <meta:user-defined meta:name="OVERHEID.EPSG28992/DC.spatial">209664.81 499178.5</meta:user-defined>
    <meta:user-defined meta:name="OVERHEIDop.versieInformatie"/>
  </office:meta>
</office:document-meta>
</file>