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Lucasstraat 59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int Lucasstraat 59, Venhuizen</text:p>
            <text:p text:style-name="common-al">Voor: het verwijderen van alle asbesthoudende bronnen 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2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38 519527</meta:user-defined>
    <meta:user-defined meta:name="DC.title">Sloopmelding Sint Lucasstraat 59, Venhuizen</meta:user-defined>
    <meta:user-defined meta:name="OVERHEID.PostcodeHuisnummer/OVERHEIDop.postcodeHuisnummer">1606BS 59</meta:user-defined>
    <meta:user-defined meta:name="OVERHEIDop.straatnaam">Sint Lucasstraat</meta:user-defined>
    <meta:user-defined meta:name="OVERHEIDop.woonplaats">Ven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24</meta:user-defined>
    <meta:user-defined meta:name="OVERHEIDop.GmbID/DC.identifier">gmb-2019-239224</meta:user-defined>
    <meta:user-defined meta:name="OVERHEIDop.versieInformatie"/>
  </office:meta>
</office:document-meta>
</file>