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vensloopbestendige woning), Reppelstraat ong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evensloopbestendige woning) op het adres Reppelstraat ong, 6088 EV Roggel, ontvangen 1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2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24 364312</meta:user-defined>
    <meta:user-defined meta:name="DC.title">Gemeente Leudal - Aanvraag omgevingsvergunning - het bouwen van een bouwwerk (levensloopbestendige woning), Reppelstraat ong, 6088 EV Roggel</meta:user-defined>
    <meta:user-defined meta:name="OVERHEID.PostcodeHuisnummer/OVERHEIDop.postcodeHuisnummer">6088EV 13</meta:user-defined>
    <meta:user-defined meta:name="OVERHEIDop.straatnaam">Reppelstraat</meta:user-defined>
    <meta:user-defined meta:name="OVERHEIDop.woonplaats">Rog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23</meta:user-defined>
    <meta:user-defined meta:name="OVERHEIDop.GmbID/DC.identifier">gmb-2019-239223</meta:user-defined>
    <meta:user-defined meta:name="OVERHEIDop.versieInformatie"/>
  </office:meta>
</office:document-meta>
</file>