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september 2019, hoek Kapelstraat-Dorpsstraat (sectie E 5489), Chaam</text:span>
          </text:p>
            <text:p text:style-name="common-al">kappen boom (gemeentegrond) (19ZK02413)  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921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1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1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Verleende omgevingsvergunningen met reguliere procedure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9219</meta:user-defined>
    <meta:user-defined meta:name="OVERHEIDop.GmbID/DC.identifier">gmb-2019-239219</meta:user-defined>
    <meta:user-defined meta:name="OVERHEIDop.versieInformatie"/>
  </office:meta>
</office:document-meta>
</file>