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Emminkhuizerberg 10, het plaatsen van een dakopbouw, 12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Emminkhuizerberg 10, het plaatsen van een dakopbouw, 12-09-2019. Rechtsmiddel: Bezwaar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21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1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1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268</meta:user-defined>
    <dc:language>nl</dc:language>
    <meta:user-defined meta:name="OVERHEID.EPSG28992/DC.spatial">156523 467632</meta:user-defined>
    <meta:user-defined meta:name="DC.title">Amersfoort, Vathorst/Hooglanderveen, Omgevingsvergunning, Verleende vergunning (reguliere procedure), Emminkhuizerberg 10, het plaatsen van een dakopbouw, 12-09-2019. Rechtsmiddel: Bezwaar</meta:user-defined>
    <meta:user-defined meta:name="OVERHEID.PostcodeHuisnummer/OVERHEIDop.postcodeHuisnummer">3825BH 10</meta:user-defined>
    <meta:user-defined meta:name="OVERHEIDop.straatnaam">Emminkhuizerberg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216</meta:user-defined>
    <meta:user-defined meta:name="OVERHEIDop.GmbID/DC.identifier">gmb-2019-239216</meta:user-defined>
    <meta:user-defined meta:name="OVERHEIDop.versieInformatie"/>
  </office:meta>
</office:document-meta>
</file>