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Vlintweg ('t Perron), het organiseren van het Pleinfees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september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Vlintweg ('t Perron), aanvraag het organiseren van het Pleinfeest op zondag 22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921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1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1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6842 540913</meta:user-defined>
    <meta:user-defined meta:name="DC.title">Gemeente Borger-Odoorn, Valthe, Vlintweg ('t Perron), het organiseren van het Pleinfeest, (aanvraag)</meta:user-defined>
    <meta:user-defined meta:name="OVERHEID.PostcodeHuisnummer/OVERHEIDop.postcodeHuisnummer">7872</meta:user-defined>
    <meta:user-defined meta:name="OVERHEIDop.straatnaam">'t Perron</meta:user-defined>
    <meta:user-defined meta:name="OVERHEIDop.woonplaats">Valth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13</meta:user-defined>
    <meta:user-defined meta:name="OVERHEIDop.GmbID/DC.identifier">gmb-2019-239213</meta:user-defined>
    <meta:user-defined meta:name="OVERHEIDop.versieInformatie"/>
  </office:meta>
</office:document-meta>
</file>