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oktober 2019</text:p>
            <text:p text:style-name="common-al">Activiteit: het vervangen en isoleren van de kap en het plaatsen van zonnepanelen</text:p>
            <text:p text:style-name="common-al">WABO-Wabonummer: OV 758979</text:p>
            <text:p text:style-name="common-al">Datum ontvangst aanvraag: 27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2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618 452909</meta:user-defined>
    <meta:user-defined meta:name="DC.title">Nieuwe aanvraag omgevingsvergunning, Koningslaan 34 in Bunnik</meta:user-defined>
    <meta:user-defined meta:name="OVERHEID.PostcodeHuisnummer/OVERHEIDop.postcodeHuisnummer">3981HD 34</meta:user-defined>
    <meta:user-defined meta:name="OVERHEIDop.straatnaam">Koningslaan</meta:user-defined>
    <meta:user-defined meta:name="OVERHEIDop.woonplaats">Bunni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2</meta:user-defined>
    <meta:user-defined meta:name="OVERHEIDop.GmbID/DC.identifier">gmb-2019-239212</meta:user-defined>
    <meta:user-defined meta:name="OVERHEIDop.versieInformatie"/>
  </office:meta>
</office:document-meta>
</file>