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De Hoevens 138 en 140, het tijdelijk plaatsen van een afvalcontainer, toiletunit, een steiger en een schaftwagen van 18 oktober t/m 22 november 2019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De Hoevens 138 en 140, het tijdelijk plaatsen van een afvalcontainer, toiletunit, een steiger en een schaftwagen van 18 oktober t/m 22 november 2019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713</meta:user-defined>
    <dc:language>nl</dc:language>
    <meta:user-defined meta:name="OVERHEID.EPSG28992/DC.spatial">157419 466373</meta:user-defined>
    <meta:user-defined meta:name="DC.title">Amersfoort, Vathorst/Hooglanderveen, Vergunning voor tijdelijk gebruik van de weg, De Hoevens 138 en 140, het tijdelijk plaatsen van een afvalcontainer, toiletunit, een steiger en een schaftwagen van 18 oktober t/m 22 november 2019, 16-09-2019. Rechtsmiddel: Bezwaar</meta:user-defined>
    <meta:user-defined meta:name="OVERHEID.PostcodeHuisnummer/OVERHEIDop.postcodeHuisnummer">3829GP 138</meta:user-defined>
    <meta:user-defined meta:name="OVERHEIDop.straatnaam">De Hoevens</meta:user-defined>
    <meta:user-defined meta:name="OVERHEIDop.woonplaats">Hooglander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11</meta:user-defined>
    <meta:user-defined meta:name="OVERHEIDop.GmbID/DC.identifier">gmb-2019-239211</meta:user-defined>
    <meta:user-defined meta:name="OVERHEIDop.versieInformatie"/>
  </office:meta>
</office:document-meta>
</file>