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op de locatie Dwarsweg 8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9 januari 2019 </text:p>
            <text:p text:style-name="common-al">Locatie: Dwarsweg 8 in Brummen</text:p>
            <text:p text:style-name="common-al">Voor: het verwijderen van asbesthoudend dakbeschot</text:p>
            <text:p text:style-name="common-al">Registratienummer: SXO-2018-119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op de locatie Dwarsweg 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921</meta:user-defined>
    <meta:user-defined meta:name="OVERHEIDop.GmbID/DC.identifier">gmb-2019-2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D 8</meta:user-defined>
    <meta:user-defined meta:name="OVERHEIDop.woonplaats">Brummen</meta:user-defined>
    <meta:user-defined meta:name="OVERHEIDop.straatnaam">Dwar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666 456848</meta:user-defined>
    <meta:user-defined meta:name="OVERHEIDop.versieInformatie"/>
  </office:meta>
</office:document-meta>
</file>