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denken belicht, Kranenburg/Bergklooster (zaaknummer 13961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september 2019, is een evenementenvergunning verleend voor het houde van Herdenken belicht op <text:span text:style-name="nadrukvet">23 november 2019, </text:span>  op <text:span text:style-name="nadrukvet">begraafplaats Kranenburg en Bergklooster, terrein crematorium.</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20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0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0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517 505093</meta:user-defined>
    <meta:user-defined meta:name="DC.title">Verleende evenementenvergunning Herdenken belicht, Kranenburg/Bergklooster (zaaknummer 139618-2019)</meta:user-defined>
    <meta:user-defined meta:name="OVERHEID.PostcodeHuisnummer/OVERHEIDop.postcodeHuisnummer">8024AC 9</meta:user-defined>
    <meta:user-defined meta:name="OVERHEIDop.straatnaam">Kranenburgweg</meta:user-defined>
    <meta:user-defined meta:name="OVERHEIDop.woonplaats">Zwolle</meta:user-defined>
    <meta:user-defined meta:name="DCTERMS.W3CDTF/DCTERMS.available">2019-10-02</meta:user-defined>
    <meta:user-defined meta:name="DCTERMS.W3CDTF/OVERHEIDop.jaargang">2019</meta:user-defined>
    <meta:user-defined meta:name="OVERHEIDop.publicationIssue">239206</meta:user-defined>
    <meta:user-defined meta:name="OVERHEIDop.GmbID/DC.identifier">gmb-2019-239206</meta:user-defined>
    <meta:user-defined meta:name="OVERHEIDop.versieInformatie"/>
  </office:meta>
</office:document-meta>
</file>