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het ten gehore brengen van live muziek op donderdag 10 oktober 2019 van 20.00 uur tot vrijdag 11 oktober 2019 01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Restaurant Boshof, Boshof 1, 7873 AC Odoorn </text:span>voor<text:span text:style-name="nadrukvet"> het ten gehore brengen van live muziek op donderdag 10 oktober 2019 van 20.00 uur tot vrijdag 11 oktober 2019 01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2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3392 541448</meta:user-defined>
    <meta:user-defined meta:name="DC.title">Gemeente Borger-Odoorn, Odoorn, Boshof 1, het ten gehore brengen van live muziek op donderdag 10 oktober 2019 van 20.00 uur tot vrijdag 11 oktober 2019 01.00 uur (kennisgeving)</meta:user-defined>
    <meta:user-defined meta:name="OVERHEID.PostcodeHuisnummer/OVERHEIDop.postcodeHuisnummer">7873AC 1</meta:user-defined>
    <meta:user-defined meta:name="OVERHEIDop.straatnaam">Boshof</meta:user-defined>
    <meta:user-defined meta:name="OVERHEIDop.woonplaats">Od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00</meta:user-defined>
    <meta:user-defined meta:name="OVERHEIDop.GmbID/DC.identifier">gmb-2019-239200</meta:user-defined>
    <meta:user-defined meta:name="OVERHEIDop.versieInformatie"/>
  </office:meta>
</office:document-meta>
</file>