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18 een besluit genomen op de aanvraag met zaaknummer HZ_WABO-18-1650 voor het vergroten van de woning aan de zijgevel alsmede het wijzigen van de voorgevel op locatie Meentweg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1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92</meta:user-defined>
    <meta:user-defined meta:name="OVERHEIDop.GmbID/DC.identifier">gmb-2019-2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S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33 479163</meta:user-defined>
    <meta:user-defined meta:name="OVERHEIDop.versieInformatie"/>
  </office:meta>
</office:document-meta>
</file>