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Samenergiek dag Brunssum 2019,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amenergiek dag Brunssum 2019" op zaterdag 12 oktober 2019 op het Lindeplein te Brunssum. (De beschikking is op 30 september 2019 verzonden.)</text:p>
            <text:p text:style-name="common-al">Dossiernummer: 91486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919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9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9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9 328332</meta:user-defined>
    <meta:user-defined meta:name="DC.title">Verleende evenementenvergunning Samenergiek dag Brunssum 2019, Lindeplein, Brunssum</meta:user-defined>
    <meta:user-defined meta:name="OVERHEID.PostcodeHuisnummer/OVERHEIDop.postcodeHuisnummer">6444AT 7</meta:user-defined>
    <meta:user-defined meta:name="OVERHEIDop.straatnaam">Lindeplein</meta:user-defined>
    <meta:user-defined meta:name="OVERHEIDop.woonplaats">Brunssum</meta:user-defined>
    <meta:user-defined meta:name="DCTERMS.W3CDTF/DCTERMS.available">2019-10-02</meta:user-defined>
    <meta:user-defined meta:name="DCTERMS.W3CDTF/OVERHEIDop.jaargang">2019</meta:user-defined>
    <meta:user-defined meta:name="OVERHEIDop.publicationIssue">239199</meta:user-defined>
    <meta:user-defined meta:name="OVERHEIDop.GmbID/DC.identifier">gmb-2019-239199</meta:user-defined>
    <meta:user-defined meta:name="OVERHEIDop.versieInformatie"/>
  </office:meta>
</office:document-meta>
</file>