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Verleende omgevingsvergunning, kappen van  1 beuk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beuk en 1 spar, ZKW1909351, verzenddatum 30-09-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1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07 444576</meta:user-defined>
    <meta:user-defined meta:name="DC.title">Sparrenbos 7: Verleende omgevingsvergunning, kappen van  1 beuk en 1 spar, gemeente Wageningen (enkelvoudig kap), reguliere procedure</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196</meta:user-defined>
    <meta:user-defined meta:name="OVERHEIDop.GmbID/DC.identifier">gmb-2019-239196</meta:user-defined>
    <meta:user-defined meta:name="OVERHEIDop.versieInformatie"/>
  </office:meta>
</office:document-meta>
</file>