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bestaande kozijnen), Huikenstraat 9a, 6015 R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bestaande kozijnen) op het adres Huikenstraat 9a, 6015 RC Neeritter, ontvangen 13 sept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1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732 351894</meta:user-defined>
    <meta:user-defined meta:name="DC.title">Gemeente Leudal - Aanvraag omgevingsvergunning - het bouwen van een bouwwerk (vervangen bestaande kozijnen), Huikenstraat 9a, 6015 RC Neeritter</meta:user-defined>
    <meta:user-defined meta:name="OVERHEID.PostcodeHuisnummer/OVERHEIDop.postcodeHuisnummer">6015RC 9a</meta:user-defined>
    <meta:user-defined meta:name="OVERHEIDop.straatnaam">Huikenstraat</meta:user-defined>
    <meta:user-defined meta:name="OVERHEIDop.woonplaats">Neeritt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95</meta:user-defined>
    <meta:user-defined meta:name="OVERHEIDop.GmbID/DC.identifier">gmb-2019-239195</meta:user-defined>
    <meta:user-defined meta:name="OVERHEIDop.versieInformatie"/>
  </office:meta>
</office:document-meta>
</file>