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Molenkrite 132 het brandveilig gebruik van een BSO S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Molenkrite 132 UV20190604 het brandveilig gebruik van een BSO Sport (27-9-2019) </text:p>
            <text:p text:style-name="tussenkopcur">Inzage</text:p>
            <text:p text:style-name="common-al">De aanvraag, de omgevingsvergunning en de overige bijbehorende stukken liggen met ingang van vrijdag 4 oktober 2019 tot en met donderdag 14 november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6 559347</meta:user-defined>
    <meta:user-defined meta:name="DC.title">Verleende omgevingsvergunning uitgebreid, Sneek, Molenkrite 132 het brandveilig gebruik van een BSO Sport</meta:user-defined>
    <meta:user-defined meta:name="OVERHEID.PostcodeHuisnummer/OVERHEIDop.postcodeHuisnummer">8608XK 132</meta:user-defined>
    <meta:user-defined meta:name="OVERHEIDop.straatnaam">Molenkrite</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188</meta:user-defined>
    <meta:user-defined meta:name="OVERHEIDop.GmbID/DC.identifier">gmb-2019-239188</meta:user-defined>
    <meta:user-defined meta:name="OVERHEIDop.versieInformatie"/>
  </office:meta>
</office:document-meta>
</file>