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2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3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3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3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4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4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4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4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5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5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5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5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5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6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6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6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6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7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7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7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7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van de Verordening op het lokaal bestuur in Amsterdam, aanpassing van de namen van de 22 gebi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Amsterdam</text:span>
          </text:p>
            <text:p text:style-name="al">Gezien de voordracht van burgemeester en wethouders van 7 mei 2019 (Gemeenteblad afd. 1, nr. 1418);</text:p>
            <text:p text:style-name="al">Gelet op artikel 149 van de Gemeentewet,</text:p>
            <text:p text:style-name="al"/>
            <text:p text:style-name="al">
            <text:span text:style-name="nadrukvet">Besluit:</text:span>
          </text:p>
            <text:list text:style-name="id1-3-2-1-1-6">
              <text:list-item text:style-override="id1-3-2-1-1-6-1">
                <text:number>I.</text:number>
                <text:p text:style-name="al">
                <text:span text:style-name="nadrukvet">vast te stellen de </text:span>
                <text:span text:style-name="nadrukvet">volgende verordening tot wijziging van de</text:span>
              </text:p>
                <text:p text:style-name="al">
                <text:span text:style-name="nadrukvet">Verordening op het lokaal bestuur vastgesteld bij raadsbesluit van 30 november 2017 (Gemeenteblad 2018, 6914) en laatstelijk gewijzigd bij raadsbesluit van 19 december 2018 (Gemeenteblad 2019, 12736):</text:span>
             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, eerste lid, wordt gewijzigd en komt als volgt te luiden:</text:p>
            <text:p text:style-name="al">‘De gemeente Amsterdam kent de volgende stadsdelen die zijn onderverdeeld in de volgende gebieden:</text:p>
            <text:list text:style-name="id1-3-2-2-1-4">
              <text:list-item text:style-override="id1-3-2-2-1-4-1">
                <text:number>a.</text:number>
                <text:p text:style-name="al">Centrum;</text:p>
                <text:list text:style-name="id1-3-2-2-1-4-1-3">
                  <text:list-item text:style-override="id1-3-2-2-1-4-1-3-1">
                    <text:number>i.</text:number>
                    <text:p text:style-name="al">Centrum-West;</text:p>
                  </text:list-item>
                  <text:list-item text:style-override="id1-3-2-2-1-4-1-3-2">
                    <text:number>ii.</text:number>
                    <text:p text:style-name="al">Centrum-Oost;</text:p>
                  </text:list-item>
                </text:list>
              </text:list-item>
              <text:list-item text:style-override="id1-3-2-2-1-4-2">
                <text:number>b.</text:number>
                <text:p text:style-name="al">West;</text:p>
                <text:list text:style-name="id1-3-2-2-1-4-2-3">
                  <text:list-item text:style-override="id1-3-2-2-1-4-2-3-1">
                    <text:number>i.</text:number>
                    <text:p text:style-name="al">Westerpark;</text:p>
                  </text:list-item>
                  <text:list-item text:style-override="id1-3-2-2-1-4-2-3-2">
                    <text:number>ii.</text:number>
                    <text:p text:style-name="al">Bos en Lommer;</text:p>
                  </text:list-item>
                  <text:list-item text:style-override="id1-3-2-2-1-4-2-3-3">
                    <text:number>iii.</text:number>
                    <text:p text:style-name="al">Oud-West, De Baarsjes<text:span text:style-name="nadrukcur">;</text:span></text:p>
                  </text:list-item>
                </text:list>
              </text:list-item>
              <text:list-item text:style-override="id1-3-2-2-1-4-3">
                <text:number>c.</text:number>
                <text:p text:style-name="al">Nieuw-West;</text:p>
                <text:list text:style-name="id1-3-2-2-1-4-3-3">
                  <text:list-item text:style-override="id1-3-2-2-1-4-3-3-1">
                    <text:number>i.</text:number>
                    <text:p text:style-name="al">Geuzenveld, Slotermeer, Sloterdijken<text:span text:style-name="nadrukcur">;</text:span></text:p>
                  </text:list-item>
                  <text:list-item text:style-override="id1-3-2-2-1-4-3-3-2">
                    <text:number>ii.</text:number>
                    <text:p text:style-name="al">Osdorp;</text:p>
                  </text:list-item>
                  <text:list-item text:style-override="id1-3-2-2-1-4-3-3-3">
                    <text:number>iii.</text:number>
                    <text:p text:style-name="al">De Aker, Sloten, Nieuw-Sloten<text:span text:style-name="nadrukcur">;</text:span></text:p>
                  </text:list-item>
                  <text:list-item text:style-override="id1-3-2-2-1-4-3-3-4">
                    <text:number>iv.</text:number>
                    <text:p text:style-name="al">Slotervaart;</text:p>
                  </text:list-item>
                </text:list>
              </text:list-item>
              <text:list-item text:style-override="id1-3-2-2-1-4-4">
                <text:number>d.</text:number>
                <text:p text:style-name="al">Zuid;</text:p>
                <text:list text:style-name="id1-3-2-2-1-4-4-3">
                  <text:list-item text:style-override="id1-3-2-2-1-4-4-3-1">
                    <text:number>i.</text:number>
                    <text:p text:style-name="al">Oud-Zuid;</text:p>
                  </text:list-item>
                  <text:list-item text:style-override="id1-3-2-2-1-4-4-3-2">
                    <text:number>ii.</text:number>
                    <text:p text:style-name="al">Buitenveldert, Zuidas<text:span text:style-name="nadrukcur">;</text:span></text:p>
                  </text:list-item>
                  <text:list-item text:style-override="id1-3-2-2-1-4-4-3-3">
                    <text:number>iii.</text:number>
                    <text:p text:style-name="al">De Pijp, Rivierenbuurt<text:span text:style-name="nadrukcur">;</text:span></text:p>
                  </text:list-item>
                </text:list>
              </text:list-item>
              <text:list-item text:style-override="id1-3-2-2-1-4-5">
                <text:number>e.</text:number>
                <text:p text:style-name="al">Oost;</text:p>
                <text:list text:style-name="id1-3-2-2-1-4-5-3">
                  <text:list-item text:style-override="id1-3-2-2-1-4-5-3-1">
                    <text:number>i.</text:number>
                    <text:p text:style-name="al">Oud-Oost;</text:p>
                  </text:list-item>
                  <text:list-item text:style-override="id1-3-2-2-1-4-5-3-2">
                    <text:number>ii.</text:number>
                    <text:p text:style-name="al">Indische Buurt, Oostelijk Havengebied<text:span text:style-name="nadrukcur">;</text:span></text:p>
                  </text:list-item>
                  <text:list-item text:style-override="id1-3-2-2-1-4-5-3-3">
                    <text:number>iii.</text:number>
                    <text:p text:style-name="al">Watergraafsmeer;</text:p>
                  </text:list-item>
                  <text:list-item text:style-override="id1-3-2-2-1-4-5-3-4">
                    <text:number>iv.</text:number>
                    <text:p text:style-name="al">IJburg, Zeeburgereiland<text:span text:style-name="nadrukcur">;</text:span></text:p>
                  </text:list-item>
                </text:list>
              </text:list-item>
              <text:list-item text:style-override="id1-3-2-2-1-4-6">
                <text:number>f.</text:number>
                <text:p text:style-name="al">Noord;</text:p>
                <text:list text:style-name="id1-3-2-2-1-4-6-3">
                  <text:list-item text:style-override="id1-3-2-2-1-4-6-3-1">
                    <text:number>i.</text:number>
                    <text:p text:style-name="al">Noord-West<text:span text:style-name="nadrukcur">;</text:span></text:p>
                  </text:list-item>
                  <text:list-item text:style-override="id1-3-2-2-1-4-6-3-2">
                    <text:number>ii.</text:number>
                    <text:p text:style-name="al">Oud-Noord;</text:p>
                  </text:list-item>
                  <text:list-item text:style-override="id1-3-2-2-1-4-6-3-3">
                    <text:number>iii.</text:number>
                    <text:p text:style-name="al">Noord-Oost<text:span text:style-name="nadrukcur">;</text:span></text:p>
                  </text:list-item>
                </text:list>
              </text:list-item>
              <text:list-item text:style-override="id1-3-2-2-1-4-7">
                <text:number>g.</text:number>
                <text:p text:style-name="al">Zuidoost;</text:p>
                <text:list text:style-name="id1-3-2-2-1-4-7-3">
                  <text:list-item text:style-override="id1-3-2-2-1-4-7-3-1">
                    <text:number>i.</text:number>
                    <text:p text:style-name="al">Bijlmer-Centrum, Amstel III<text:span text:style-name="nadrukcur">;</text:span></text:p>
                  </text:list-item>
                  <text:list-item text:style-override="id1-3-2-2-1-4-7-3-2">
                    <text:number>ii.</text:number>
                    <text:p text:style-name="al">Bijlmer-Oost;</text:p>
                  </text:list-item>
                  <text:list-item text:style-override="id1-3-2-2-1-4-7-3-3">
                    <text:number>iii.</text:number>
                    <text:p text:style-name="al">Gaasperdam, Driemond<text:span text:style-name="nadrukcur">.</text:span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legenda van de kaartbijlage als bedoeld in artikel 1, tweede lid, van de verordening, wordt conform vervangen.</text:p>
            <text:p text:style-name="al"/>
            <text:list text:style-name="id1-3-2-2-2-4">
              <text:list-item text:style-override="id1-3-2-2-2-4-1">
                <text:number>II.</text:number>
                <text:p text:style-name="al">
                <text:span text:style-name="nadrukvet">te bepalen</text:span>
              </text:p>
                <text:p text:style-name="al">dat deze verordening wordt gepubliceerd in het Gemeenteblad en op de dag na publicatie in werking treedt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door de gemeenteraad voornoemd in zijn vergadering op 18 september 2019.</text:span></text:p>
          </text:section>
          <text:section text:name="ondertekening_id1-3-2-3-3">
            <text:p><text:span text:style-name="functie"/></text:p>
            <text:p><text:span text:style-name="functie">De plv. voorzitter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Rik Torn</text:span></text:p>
            <text:p><text:span text:style-name="functie">De 1e plv. raadsgriffier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Rob Willems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18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8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8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Gemeentewet, artikel 149]|[1.0:v:BWBR0005416</meta:user-defined>
    <meta:user-defined meta:name="DC.source">artikel 147 van de Gemeentewet]|[1.0:c:BWBR0005416&amp;artikel=147&amp;g=2019-01-01</meta:user-defined>
    <meta:user-defined meta:name="DCTERMS.alternative">Verordening op het lokaal bestuur in Amsterdam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Amsterdam</meta:user-defined>
    <meta:user-defined meta:name="OVERHEID.Gemeente/DCTERMS.publisher">Amsterdam</meta:user-defined>
    <meta:user-defined meta:name="OVERHEID.Gemeente/DC.spatial">Amsterdam</meta:user-defined>
    <meta:user-defined meta:name="DC.title">Verordening van de gemeenteraad van de gemeente Amsterdam houdende regels omtrent het lokaal bestuur in Amsterdam (Verordening op het lokaal bestuur in Amsterdam)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83</meta:user-defined>
    <meta:user-defined meta:name="OVERHEIDop.betreftRegeling">CVDR482317_10</meta:user-defined>
    <meta:user-defined meta:name="xs:date/OVERHEIDop.startdatum">2019-10-03</meta:user-defined>
    <meta:user-defined meta:name="OVERHEIDop.GmbID/DC.identifier">gmb-2019-239183</meta:user-defined>
    <meta:user-defined meta:name="OVERHEIDop.versieInformatie"/>
  </office:meta>
</office:document-meta>
</file>